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P1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T24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margin-left="0.4923in">
        <style:tab-stops/>
      </style:paragraph-properties>
    </style:style>
    <style:style style:name="T27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libri" fo:font-size="14pt" style:font-size-asian="14pt" style:font-size-complex="14pt"/>
    </style:style>
    <style:style style:name="T29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margin-left="0.4923in">
        <style:tab-stops/>
      </style:paragraph-properties>
    </style:style>
    <style:style style:name="T32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fo:font-size="14pt" style:font-size-asian="14pt" style:font-size-complex="14pt"/>
    </style:style>
    <style:style style:name="T34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T37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alibri" fo:font-size="14pt" style:font-size-asian="14pt" style:font-size-complex="14pt"/>
    </style:style>
    <style:style style:name="T39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1" style:family="paragraph">
      <style:text-properties style:font-name="Arial"/>
    </style:style>
    <style:style style:name="P41" style:parent-style-name="Standard" style:list-style-name="LFO1" style:family="paragraph">
      <style:text-properties style:font-name="Calibri" fo:font-size="14pt" style:font-size-asian="14pt" style:font-size-complex="14pt"/>
    </style:style>
    <style:style style:name="P42" style:parent-style-name="Standard" style:list-style-name="LFO1" style:family="paragraph"/>
    <style:style style:name="T43" style:parent-style-name="DefaultParagraphFont" style:family="text">
      <style:text-properties style:font-name="Calibri" fo:font-size="14pt" style:font-size-asian="14pt" style:font-size-complex="14pt"/>
    </style:style>
    <style:style style:name="T44" style:parent-style-name="DefaultParagraphFont" style:family="text">
      <style:text-properties style:font-name="Calibri" style:font-weight-complex="bold" fo:font-size="14pt" style:font-size-asian="14pt" style:font-size-complex="14pt"/>
    </style:style>
    <style:style style:name="P45" style:parent-style-name="Standard" style:family="paragraph">
      <style:paragraph-properties fo:margin-left="1.2347in">
        <style:tab-stops/>
      </style:paragraph-properties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margin-left="0.4923in">
        <style:tab-stops/>
      </style:paragraph-properties>
    </style:style>
    <style:style style:name="T47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alibri" fo:font-size="14pt" style:font-size-asian="14pt" style:font-size-complex="14pt"/>
    </style:style>
    <style:style style:name="T49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Mechanicville / Stillwater Industrial Development Agency</text:p>
      <text:p text:style-name="P4"/>
      <text:p text:style-name="P5"/>
      <text:p text:style-name="P6">Meeting Agenda</text:p>
      <text:p text:style-name="P7">August 26, 2019</text:p>
      <text:p text:style-name="P8">5:15 p.m.</text:p>
      <text:p text:style-name="P9"/>
      <text:p text:style-name="P10"/>
      <text:p text:style-name="P11"/>
      <text:p text:style-name="P12"><text:span text:style-name="T13">Call to Order:</text:span><text:span text:style-name="T14"><text:tab/>Sally Herrick, Chairperson</text:span></text:p>
      <text:p text:style-name="P15"><text:tab/><text:tab/><text:tab/>Sam Carabis, Treasurer</text:p>
      <text:p text:style-name="P16"><text:tab/><text:tab/><text:tab/>Maria<text:s/>Morris, Secretary</text:p>
      <text:p text:style-name="P17"><text:tab/><text:tab/><text:tab/>Barbara Corsale</text:p>
      <text:p text:style-name="P18"><text:tab/><text:tab/><text:tab/>John Fusco</text:p>
      <text:p text:style-name="P19"><text:tab/><text:tab/><text:tab/>Jim Salmon</text:p>
      <text:p text:style-name="P20"><text:tab/><text:tab/><text:tab/>Jan Sylvester</text:p>
      <text:p text:style-name="P21"><text:tab/><text:tab/><text:tab/>John Bove, Jr., CEO</text:p>
      <text:p text:style-name="P22"><text:s text:c="34"/>Sal Iavarone, CFO</text:p>
      <text:p text:style-name="P23"><text:tab/></text:p>
      <text:p text:style-name="Standard"/>
      <text:p text:style-name="Standard"><text:tab/><text:span text:style-name="T24">Secretary’s Report</text:span><text:span text:style-name="T25">: Maria Morris <text:s/></text:span></text:p>
      <text:p text:style-name="Standard"/>
      <text:p text:style-name="P26"><text:span text:style-name="T27">Review and Approval of Meeting Minutes</text:span><text:span text:style-name="T28">: Maria Morris</text:span><text:span text:style-name="T29"><text:s/></text:span></text:p>
      <text:p text:style-name="P30"/>
      <text:p text:style-name="P31"><text:span text:style-name="T32">Treasurer’s Report:<text:s/></text:span><text:span text:style-name="T33">Sam Carabis</text:span><text:span text:style-name="T34"><text:s/></text:span></text:p>
      <text:p text:style-name="P35"/>
      <text:p text:style-name="P36"><text:span text:style-name="T37">Other / New Business:<text:s/></text:span><text:span text:style-name="T38">Sally Herrick</text:span><text:span text:style-name="T39"><text:s/></text:span></text:p>
      <text:p text:style-name="Standard"/>
      <text:list text:style-name="LFO1" text:continue-numbering="true">
        <text:list-item>
          <text:p text:style-name="P40">Review of Proposed Project for Town of Stillwater – Stillwater Solar LLC</text:p>
        </text:list-item>
        <text:list-item>
          <text:p text:style-name="P41"><text:s/>Update on SEDC – Dennis Brobston<text:s/></text:p>
        </text:list-item>
        <text:list-item>
          <text:p text:style-name="P42"><text:span text:style-name="T43"><text:s/></text:span><text:span text:style-name="T44">Other New Business<text:s/></text:span></text:p>
        </text:list-item>
      </text:list>
      <text:p text:style-name="P45"/>
      <text:p text:style-name="P46"><text:span text:style-name="T47">Next Meeting</text:span><text:span text:style-name="T48">: Sally Herrick</text:span><text:span text:style-name="T49"><text:s text:c="2"/></text:span></text:p>
      <text:p text:style-name="P50"/>
      <text:p text:style-name="P51">Adjournment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</meta:initial-creator>
    <dc:creator>user</dc:creator>
    <meta:creation-date>2019-08-26T18:57:00Z</meta:creation-date>
    <dc:date>2019-08-26T18:57:00Z</dc:date>
    <meta:print-date>2019-08-26T1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